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line-height="150%" fo:text-align="center" style:justify-single-word="false"/>
      <style:text-properties style:font-name="Times New Roman" fo:font-size="12pt" style:font-size-asian="12pt" style:font-size-complex="12pt"/>
    </style:style>
    <style:style style:name="P3" style:family="paragraph" style:parent-style-name="Text_20_body">
      <style:paragraph-properties fo:margin-top="0cm" fo:margin-bottom="0cm" loext:contextual-spacing="false" fo:line-height="150%" fo:text-align="center" style:justify-single-word="false"/>
      <style:text-properties style:font-name="Times New Roman" fo:font-size="12pt" style:font-size-asian="12pt" style:font-size-complex="12pt"/>
    </style:style>
    <style:style style:name="P4" style:family="paragraph" style:parent-style-name="Text_20_body">
      <style:paragraph-properties fo:margin-top="0cm" fo:margin-bottom="0cm" loext:contextual-spacing="false" fo:line-height="150%" fo:text-align="justify" style:justify-single-word="false"/>
      <style:text-properties style:font-name="Times New Roman" fo:font-size="12pt" fo:font-weight="bold" style:font-size-asian="12pt" style:font-size-complex="12pt"/>
    </style:style>
    <style:style style:name="P5" style:family="paragraph" style:parent-style-name="Text_20_body" style:list-style-name="L1">
      <style:paragraph-properties fo:text-align="justify" style:justify-single-word="false"/>
      <style:text-properties style:font-name="Times New Roman" fo:font-size="12pt" style:font-size-asian="12pt" style:font-size-complex="12pt"/>
    </style:style>
    <style:style style:name="P6" style:family="paragraph" style:parent-style-name="Text_20_body" style:list-style-name="L3">
      <style:paragraph-properties fo:text-align="justify" style:justify-single-word="false"/>
      <style:text-properties style:font-name="Times New Roman" fo:font-size="12pt" style:font-size-asian="12pt" style:font-size-complex="12pt"/>
    </style:style>
    <style:style style:name="P7" style:family="paragraph" style:parent-style-name="Text_20_body" style:list-style-name="L2">
      <style:paragraph-properties fo:text-align="justify" style:justify-single-word="false"/>
    </style:style>
    <style:style style:name="P8" style:family="paragraph" style:parent-style-name="Text_20_body" style:list-style-name="L1">
      <style:paragraph-properties fo:margin-top="0cm" fo:margin-bottom="0cm" loext:contextual-spacing="false" fo:text-align="justify" style:justify-single-word="false"/>
    </style:style>
    <style:style style:name="P9" style:family="paragraph" style:parent-style-name="Text_20_body" style:list-style-name="L5">
      <style:paragraph-properties fo:margin-top="0cm" fo:margin-bottom="0cm" loext:contextual-spacing="false" fo:text-align="justify" style:justify-single-word="false"/>
    </style:style>
    <style:style style:name="P10" style:family="paragraph" style:parent-style-name="Text_20_body" style:list-style-name="L1">
      <style:paragraph-properties fo:margin-top="0cm" fo:margin-bottom="0cm" loext:contextual-spacing="false" fo:text-align="justify" style:justify-single-word="false"/>
      <style:text-properties style:font-name="Times New Roman" fo:font-size="12pt" style:font-size-asian="12pt" style:font-size-complex="12pt"/>
    </style:style>
    <style:style style:name="P11" style:family="paragraph" style:parent-style-name="Text_20_body" style:list-style-name="L2">
      <style:paragraph-properties fo:margin-top="0cm" fo:margin-bottom="0cm" loext:contextual-spacing="false" fo:text-align="justify" style:justify-single-word="false"/>
      <style:text-properties style:font-name="Times New Roman" fo:font-size="12pt" style:font-size-asian="12pt" style:font-size-complex="12pt"/>
    </style:style>
    <style:style style:name="P12" style:family="paragraph" style:parent-style-name="Text_20_body" style:list-style-name="L3">
      <style:paragraph-properties fo:margin-top="0cm" fo:margin-bottom="0cm" loext:contextual-spacing="false" fo:text-align="justify" style:justify-single-word="false"/>
      <style:text-properties style:font-name="Times New Roman" fo:font-size="12pt" style:font-size-asian="12pt" style:font-size-complex="12pt"/>
    </style:style>
    <style:style style:name="P13" style:family="paragraph" style:parent-style-name="Text_20_body" style:list-style-name="L4">
      <style:paragraph-properties fo:margin-top="0cm" fo:margin-bottom="0cm" loext:contextual-spacing="false" fo:text-align="justify" style:justify-single-word="false"/>
      <style:text-properties style:font-name="Times New Roman" fo:font-size="12pt" style:font-size-asian="12pt" style:font-size-complex="12pt"/>
    </style:style>
    <style:style style:name="P14" style:family="paragraph" style:parent-style-name="Text_20_body" style:list-style-name="L6">
      <style:paragraph-properties fo:margin-top="0cm" fo:margin-bottom="0cm" loext:contextual-spacing="false" fo:text-align="justify" style:justify-single-word="false"/>
      <style:text-properties style:font-name="Times New Roman" fo:font-size="12pt" style:font-size-asian="12pt" style:font-size-complex="12pt"/>
    </style:style>
    <style:style style:name="P15" style:family="paragraph" style:parent-style-name="Text_20_body" style:list-style-name="L4">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16" style:family="paragraph" style:parent-style-name="Text_20_body" style:list-style-name="L6">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17" style:family="paragraph" style:parent-style-name="Text_20_body" style:list-style-name="L5">
      <style:paragraph-properties fo:margin-top="0cm" fo:margin-bottom="0cm" loext:contextual-spacing="false" fo:text-align="justify" style:justify-single-word="false"/>
      <style:text-properties style:font-name="Times New Roman" fo:font-size="12pt" fo:font-weight="normal" style:font-size-asian="12pt" style:font-size-complex="12pt"/>
    </style:style>
    <style:style style:name="P18" style:family="paragraph" style:parent-style-name="Text_20_body" style:list-style-name="L6">
      <style:paragraph-properties fo:margin-top="0cm" fo:margin-bottom="0cm" loext:contextual-spacing="false" fo:line-height="150%" fo:text-align="justify" style:justify-single-word="false"/>
      <style:text-properties style:font-name="Times New Roman" fo:font-size="12pt" fo:font-weight="normal" style:font-size-asian="12pt" style:font-size-complex="12pt"/>
    </style:style>
    <style:style style:name="P19" style:family="paragraph" style:parent-style-name="Text_20_body">
      <style:paragraph-properties fo:margin-top="0cm" fo:margin-bottom="0cm" loext:contextual-spacing="false" fo:line-height="150%" fo:text-align="justify" style:justify-single-word="false"/>
      <style:text-properties style:font-name="Times New Roman" fo:font-size="12pt" fo:font-weight="bold" style:font-size-asian="12pt" style:font-size-complex="12pt"/>
    </style:style>
    <style:style style:name="P20" style:family="paragraph" style:parent-style-name="Text_20_body">
      <style:paragraph-properties fo:margin-top="0cm" fo:margin-bottom="0cm" loext:contextual-spacing="false" fo:line-height="150%" fo:text-align="justify" style:justify-single-word="false"/>
      <style:text-properties fo:color="#ff0000" style:font-name="Times New Roman" fo:font-size="12pt" fo:font-weight="bold" officeooo:rsid="0024a0e1" officeooo:paragraph-rsid="0024a0e1" style:font-size-asian="12pt" style:font-size-complex="12pt"/>
    </style:style>
    <style:style style:name="T1" style:family="text">
      <style:text-properties fo:font-weight="bold"/>
    </style:style>
    <style:style style:name="T2" style:family="text">
      <style:text-properties fo:font-weight="bold" officeooo:rsid="002072a1" style:font-weight-asian="bold" style:font-weight-complex="bold"/>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officeooo:rsid="002072a1" style:font-size-asian="12pt" style:font-weight-asian="bold" style:font-size-complex="12pt" style:font-weight-complex="bold"/>
    </style:style>
    <style:style style:name="T5" style:family="text">
      <style:text-properties style:font-name="Times New Roman" fo:font-size="12pt" fo:font-weight="bold" style:font-size-asian="12pt" style:font-size-complex="12pt"/>
    </style:style>
    <style:style style:name="T6" style:family="text">
      <style:text-properties style:font-name="Times New Roman" fo:font-size="12pt" fo:font-weight="normal" style:font-size-asian="12pt" style:font-size-complex="12pt"/>
    </style:style>
    <style:style style:name="T7" style:family="text">
      <style:text-properties fo:font-weight="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2">Regulamin korzystania z portalu historycznego „Mój Historyczny Blog”</text:span></text:span></text:p>
      <text:p text:style-name="P3"/>
      <text:p text:style-name="P1"><text:span text:style-name="Strong_20_Emphasis"><text:span text:style-name="T3">I. Postanowienia ogólne portalu:</text:span></text:span></text:p>
      <text:list xml:id="list1075246832177131625" text:style-name="L1">
        <text:list-item>
          <text:p text:style-name="P8"><text:span text:style-name="Strong_20_Emphasis"><text:span text:style-name="T6">Poniższy Regulamin określa zasady posługiwania się portalem</text:span></text:span><text:span text:style-name="Strong_20_Emphasis"><text:span text:style-name="T3"> </text:span></text:span><text:span text:style-name="Strong_20_Emphasis"><text:span text:style-name="T6">historycznym </text:span></text:span><text:span text:style-name="Strong_20_Emphasis"><text:span text:style-name="T3">„</text:span></text:span><text:span text:style-name="Strong_20_Emphasis"><text:span text:style-name="T5">Mój Historyczny Blog”</text:span></text:span><text:span text:style-name="Strong_20_Emphasis"><text:span text:style-name="T6">, którego właścicielem jest Tomasz Sanecki.</text:span></text:span></text:p>
        </text:list-item>
        <text:list-item>
          <text:p text:style-name="P10">Wszelkie prawa do portalu „<text:span text:style-name="T1">Mój Historyczny Blog”</text:span>są zastrzeżone na rzecz właściciela.</text:p>
        </text:list-item>
        <text:list-item>
          <text:p text:style-name="P10">Definicje: </text:p>
          <text:p text:style-name="P10">a) Regulamin - oznacza niniejszy dokumenty. </text:p>
          <text:p text:style-name="P10">b) Użytkownik - oznacza każdą osobę/y, która korzysta z portalu „<text:span text:style-name="T1">Mój Historyczny Blog”</text:span>. </text:p>
        </text:list-item>
        <text:list-item>
          <text:p text:style-name="P5">Treści zamieszczone na portalu mają charakter naukowo-informacyjny-edukacyjny. </text:p>
        </text:list-item>
      </text:list>
      <text:p text:style-name="P1"><text:span text:style-name="Strong_20_Emphasis"><text:span text:style-name="T3">II. Korzystanie z portalu:</text:span></text:span></text:p>
      <text:list xml:id="list2234389794587504119" text:style-name="L2">
        <text:list-item>
          <text:p text:style-name="P11">Korzystanie z portalu jest bezpłatne, a portal jest dostępny dla każdego użytkownika Internetu.</text:p>
        </text:list-item>
        <text:list-item>
          <text:p text:style-name="P11">Każdy użytkownik korzystający z portalu „<text:span text:style-name="T1">Mój Historyczny Blog” </text:span><text:span text:style-name="T7">akceptuje i przyjmuje do wiadomości postanowienia niniejszego Regulaminu.</text:span></text:p>
        </text:list-item>
        <text:list-item>
          <text:p text:style-name="P11">Portal używa mechanizmu „cookies”. Pliki cookies są to pliki, które należy rozumieć jako dane informatyczne, w szczególności pliki tekstowe, które są przechowywane na urządzeniach końcowych użytkowników, mające przeznaczenie do korzystania ze strony www. Pliki cookies pozwalają na rozpoznanie urządzenia użytkownika oraz na poprawne wyświetlenie strony internetowej dostosowanej do indywidualnych preferencji użytkownika. Zazwyczaj pliki cookies zawierają nazwę strony internetowej z której pochodzą, czas przechowywania ich na urządzeniu końcowym oraz unikalny numer.</text:p>
        </text:list-item>
        <text:list-item>
          <text:p text:style-name="P7"><text:span text:style-name="T3">Użytkownik zapisując się do newslettera zgadza się na przysyłanie na swój adres e-mail informacji wysyłanych przez właściciela portalu. Użytkownik może zrezygnować z subskrypcji newslettera przesyłając stosowną prośbę na adres: </text:span><text:a xlink:type="simple" xlink:href="mailto:redakcja@mojhistorycznyblog.pl" text:style-name="Internet_20_link" text:visited-style-name="Visited_20_Internet_20_Link"><text:span text:style-name="T3">redakcja@mojhistorycznyblog.pl</text:span></text:a><text:span text:style-name="T3">. Mail zostanie usunięty w ciągu 7 dni od daty otrzymania maila.</text:span></text:p>
        </text:list-item>
      </text:list>
      <text:p text:style-name="P1"><text:span text:style-name="Strong_20_Emphasis"><text:span text:style-name="T3">III. Obowiązki Użytkownika:</text:span></text:span></text:p>
      <text:list xml:id="list5843195264187196192" text:style-name="L3">
        <text:list-item>
          <text:p text:style-name="P12">Użytkownicy korzystając z portalu „<text:span text:style-name="T1">Mój Historyczny Blog”</text:span> zobowiązani są do przestrzegania postanowień niniejszego Regulaminu oraz przepisów prawa polskiego. Działanie niezgodne z Regulaminem i przepisami prawnymi skutkują po stronie Użytkowników odpowiedzialnością i obowiązkiem naprawienia powstałej/powstałych szkód/szkody.</text:p>
        </text:list-item>
        <text:list-item>
          <text:p text:style-name="P6">Korzystanie z portalu „<text:span text:style-name="T1">Mój Historyczny Blog”</text:span> odbywa się wyłącznie na ryzyko Użytkownika.</text:p>
        </text:list-item>
      </text:list>
      <text:p text:style-name="P1"><text:span text:style-name="Strong_20_Emphasis"><text:span text:style-name="T3">IV. Prawa autorskie:</text:span></text:span></text:p>
      <text:list xml:id="list3441477381788686758" text:style-name="L4">
        <text:list-item>
          <text:p text:style-name="P15">Zgodnie z ustawą z dnia 4 lutego 1994 r. art. 1, ust. 1 <text:span text:style-name="T1">o prawie autorskim i prawach pokrewnych „</text:span>Przedmiotem prawa autorskiego jest każdy przejaw działalności twórczej o indywidualnym charakterze, ustalony w jakiejkolwiek postaci, niezależnie od wartości, <text:soft-page-break/>przeznaczenia i sposobu wyrażenia (utwór)”.</text:p>
        </text:list-item>
        <text:list-item>
          <text:p text:style-name="P13">Posiadaczem praw autorskich do portalu „<text:span text:style-name="T1">Mój Historyczny Blog”</text:span> jest właściciel portalu – <text:span text:style-name="T1">redaktor</text:span> <text:span text:style-name="T1">Tomasz Sanecki</text:span>.</text:p>
        </text:list-item>
        <text:list-item>
          <text:p text:style-name="P15">Właściciel portalu „<text:span text:style-name="T1">Mój Historyczny Blog”</text:span> nie wyraża zgody na wykorzystywanie do celów komercyjnych tekstów, dla których prawa autorskie posiada portal „<text:span text:style-name="T1">Mój Historyczny Blog”</text:span>. Jednocześnie oświadczam, iż właściciel portalu jest autorem wszystkich zamieszczonych tekstów w portalu „<text:span text:style-name="T1">Mój Historyczny Blog”</text:span>, a w wypadku współpracy bądź cytowania oraz publikacji fotografii, zamieszczone są stosowne informacje, komentarze, przypisy oraz bibliografia.</text:p>
        </text:list-item>
        <text:list-item>
          <text:p text:style-name="P13">Właściciel portalu „<text:span text:style-name="T1">Mój Historyczny Blog”</text:span> zezwala na nieodpłatne kopiowanie i przetwarzanie oraz drukowanie treści z portalu wyłącznie w celach niekomercyjnych na własny niepubliczny użytek.</text:p>
        </text:list-item>
        <text:list-item>
          <text:p text:style-name="P13">Wykorzystywanie treści z portalu „<text:span text:style-name="T1">Mój Historyczny Blog” </text:span>w celach komercyjnych lub publicznych wymaga każdorazowo pisemnej zgody Właściciela portalu.</text:p>
        </text:list-item>
      </text:list>
      <text:p text:style-name="P1"><text:span text:style-name="Strong_20_Emphasis"><text:span text:style-name="T3">V. Postanowienia końcowe</text:span></text:span></text:p>
      <text:list xml:id="list3069479574086519488" text:style-name="L6">
        <text:list-item>
          <text:p text:style-name="P14">Portal „<text:span text:style-name="T1">Mój Historyczny Blog” </text:span>zastrzega sobie prawo do wprowadzania zmian w niniejszym Regulaminie. Zmiany Regulaminu obowiązują od momentu ich zamieszczenia w portalu „<text:span text:style-name="T1">Mój Historyczny Blog”.</text:span></text:p>
        </text:list-item>
        <text:list-item>
          <text:p text:style-name="P18">Portal „<text:span text:style-name="T1">Mój Historyczny Blog” </text:span>nie ponosi odpowiedzialności za szkody poniesione w związku z wykorzystaniem informacji prezentowanych w ramach portalu „<text:span text:style-name="T1">Mój Historyczny Blog”</text:span> w jakichkolwiek okolicznościach, jak również za skutki z tego powstałe.</text:p>
        </text:list-item>
        <text:list-item>
          <text:p text:style-name="P16"><text:span text:style-name="T7">Każdy, kto nie zgadza się z obowiązującymi w Regulaminie zasadami powinien natychmiast przerwać korzystanie z portalu </text:span>„<text:span text:style-name="T1">Mój Historyczny Blog”.</text:span></text:p>
        </text:list-item>
      </text:list>
      <text:p text:style-name="P4">1 kwietnia 2016 roku.</text:p>
      <text:p text:style-name="P20">Zmiana – 20 września 2016 roku.</text:p>
      <text:p text:style-name="P4">Redaktor „Mojego Historycznego Bloga”</text:p>
      <text:p text:style-name="P4">Tomasz Sanecki</text:p>
      <text:p text:style-name="P3"/>
      <text:p text:style-name="P2"><text:span text:style-name="Strong_20_Emphasis"><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30T22:53:06.380000000</meta:creation-date>
    <dc:date>2016-09-20T20:45:54.332000000</dc:date>
    <meta:editing-duration>PT1H11M37S</meta:editing-duration>
    <meta:editing-cycles>10</meta:editing-cycles>
    <meta:generator>LibreOffice/5.0.1.2$Windows_x86 LibreOffice_project/81898c9f5c0d43f3473ba111d7b351050be20261</meta:generator>
    <meta:document-statistic meta:table-count="0" meta:image-count="0" meta:object-count="0" meta:page-count="2" meta:paragraph-count="30" meta:word-count="528" meta:character-count="4086" meta:non-whitespace-character-count="3600"/>
  </office:meta>
</office:document-meta>
</file>